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CF0000056E0E28DED77EBC6FD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4.8154in" draw:z-index="0"><draw:image xlink:href="Pictures/10000000000007CF0000056E0E28DED77EBC6F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2T15:30:10.786000000</meta:creation-date>
    <dc:date>2026-01-12T15:30:43.375000000</dc:date>
    <meta:editing-duration>PT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2.2$Windows_x86 LibreOffice_project/8f96e87c890bf8fa77463cd4b640a2312823f3ad</meta:generator>
  </office:meta>
</office:document-meta>
</file>