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58C423A5401067A4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in" svg:y="0.8126in" svg:width="6.9252in" svg:height="4.8126in" draw:z-index="0"><draw:image xlink:href="Pictures/100000000000064000000458C423A5401067A4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1T09:00:29.712000000</meta:creation-date>
    <meta:print-date>2025-08-01T09:01:09.842000000</meta:print-date>
    <dc:date>2025-08-01T09:10:27.218000000</dc:date>
    <meta:editing-duration>PT10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